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0bd914" style:font-size-asian="12pt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d914" style:font-size-asian="12pt" style:font-weight-asian="normal" style:font-name-complex="Arial" style:font-size-complex="12pt" style:font-weight-complex="normal"/>
    </style:style>
    <style:style style:name="P18" style:family="paragraph" style:parent-style-name="ASUNTO">
      <style:text-properties style:font-name="Verdana" fo:font-size="12pt" officeooo:paragraph-rsid="000bd914" style:font-size-asian="12pt" style:font-size-complex="12pt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0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paragraph-rsid="000bd91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d914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d914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bd91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Verdana" fo:language="es" fo:country="ES"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5"> </text:span><text:span text:style-name="T7">22</text:span><text:span text:style-name="T5"> de </text:span><text:span text:style-name="T7">sept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Ref.:</text:span> <text:span text:style-name="T9">Expte. Nº </text:span><text:span text:style-name="T11">31433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5">por el cual se incorpora el inc. f) al artículo 5 de la ley 11529 "violencia familiar"</text:span><text:span text:style-name="T12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9"/>
      <text:p text:style-name="P1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Incorpórese el inc. f) del art. 5 de la <text:span text:style-name="T14">Ley Nº 11529</text:span>, “Ley de Violencia Familiar”, el que quedará redactado de la siguiente manera: </text:p>
      <text:p text:style-name="P18"/>
      <text:p text:style-name="P20">“f): Al tomar conocimiento de los hechos motivo de la denuncia, el Juez librará oﬁcio al Registro Nacional de Armas, requiriendo se informe al magistrado si el denunciado posee autorización para tener o portar armas de fuego, las armas de que disponga y su lugar de guarda. El Juez interviniente ordenará el secuestro preventivo de las armas de fuego y municiones que posea el denunciado. Asimismo ordenará el secuestro preventivo de otras armas de fuego que según las constancias de la causa, pudiera presumirse se hallen en poder del denunciado.” </text:p>
      <text:p text:style-name="P3"/>
      <text:p text:style-name="P3"/>
      <text:p text:style-name="P5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 </text:span><text:span text:style-name="T13">22</text:span> de <text:span text:style-name="T13">sept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40:53.786709792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9" meta:word-count="244" meta:character-count="1450" meta:non-whitespace-character-count="1208"/>
  </office:meta>
</office:document-meta>
</file>